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8f5d4" officeooo:paragraph-rsid="0018f5d4"/>
    </style:style>
    <style:style style:name="P2" style:family="paragraph" style:parent-style-name="Standard">
      <style:paragraph-properties fo:text-align="justify" style:justify-single-word="false"/>
      <style:text-properties officeooo:rsid="0018f5d4" officeooo:paragraph-rsid="0018f5d4"/>
    </style:style>
    <style:style style:name="P3" style:family="paragraph" style:parent-style-name="Text_20_body">
      <style:paragraph-properties fo:text-align="justify" style:justify-single-word="false"/>
      <style:text-properties officeooo:rsid="0018f5d4" officeooo:paragraph-rsid="00198d16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8f5d4" officeooo:paragraph-rsid="0018f5d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8f5d4" officeooo:paragraph-rsid="0018f5d4" fo:background-color="#b2b2b2"/>
    </style:style>
    <style:style style:name="P6" style:family="paragraph" style:parent-style-name="Text_20_body">
      <style:paragraph-properties fo:text-align="justify" style:justify-single-word="false"/>
      <style:text-properties officeooo:rsid="0019e656" officeooo:paragraph-rsid="0019e656"/>
    </style:style>
    <style:style style:name="P7" style:family="paragraph" style:parent-style-name="Text_20_body">
      <style:paragraph-properties fo:text-align="justify" style:justify-single-word="false"/>
      <style:text-properties officeooo:paragraph-rsid="001aaa50"/>
    </style:style>
    <style:style style:name="P8" style:family="paragraph" style:parent-style-name="Text_20_body">
      <style:paragraph-properties fo:text-align="justify" style:justify-single-word="false"/>
      <style:text-properties officeooo:paragraph-rsid="001bc46f"/>
    </style:style>
    <style:style style:name="P9" style:family="paragraph" style:parent-style-name="Standard">
      <style:text-properties fo:font-weight="bold" officeooo:rsid="0018f5d4" officeooo:paragraph-rsid="0018f5d4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250dbd"/>
    </style:style>
    <style:style style:name="P11" style:family="paragraph" style:parent-style-name="Text_20_body" style:list-style-name="L1">
      <style:paragraph-properties fo:text-align="justify" style:justify-single-word="false"/>
      <style:text-properties officeooo:rsid="001aaa50" officeooo:paragraph-rsid="001aaa50"/>
    </style:style>
    <style:style style:name="P12" style:family="paragraph" style:parent-style-name="Text_20_body">
      <style:paragraph-properties fo:text-align="justify" style:justify-single-word="false"/>
      <style:text-properties officeooo:rsid="001aaa50" officeooo:paragraph-rsid="00211c08"/>
    </style:style>
    <style:style style:name="P1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officeooo:rsid="001bc46f" officeooo:paragraph-rsid="001bc46f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officeooo:rsid="0018f5d4" officeooo:paragraph-rsid="001f6f61"/>
    </style:style>
    <style:style style:name="T1" style:family="text">
      <style:text-properties officeooo:rsid="00198d1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8d16" style:font-weight-asian="bold" style:font-weight-complex="bold"/>
    </style:style>
    <style:style style:name="T4" style:family="text">
      <style:text-properties fo:font-weight="bold" officeooo:rsid="0019e656" style:font-weight-asian="bold" style:font-weight-complex="bold"/>
    </style:style>
    <style:style style:name="T5" style:family="text">
      <style:text-properties fo:font-weight="bold" officeooo:rsid="001f6f61" style:font-weight-asian="bold" style:font-weight-complex="bold"/>
    </style:style>
    <style:style style:name="T6" style:family="text">
      <style:text-properties fo:font-weight="bold" officeooo:rsid="00250dbd" style:font-weight-asian="bold" style:font-weight-complex="bold"/>
    </style:style>
    <style:style style:name="T7" style:family="text">
      <style:text-properties officeooo:rsid="0019e656"/>
    </style:style>
    <style:style style:name="T8" style:family="text">
      <style:text-properties officeooo:rsid="001aaa50"/>
    </style:style>
    <style:style style:name="T9" style:family="text">
      <style:text-properties officeooo:rsid="001bc46f"/>
    </style:style>
    <style:style style:name="T10" style:family="text">
      <style:text-properties fo:font-weight="normal" officeooo:rsid="001bc46f" style:font-weight-asian="normal" style:font-weight-complex="normal"/>
    </style:style>
    <style:style style:name="T11" style:family="text">
      <style:text-properties officeooo:rsid="001e41e8"/>
    </style:style>
    <style:style style:name="T12" style:family="text">
      <style:text-properties officeooo:rsid="001f6f61"/>
    </style:style>
    <style:style style:name="T13" style:family="text">
      <style:text-properties officeooo:rsid="00211c08"/>
    </style:style>
    <style:style style:name="T14" style:family="text">
      <style:text-properties officeooo:rsid="00231158"/>
    </style:style>
    <style:style style:name="T15" style:family="text">
      <style:text-properties officeooo:rsid="00250db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. Mme DODIN<text:tab/><text:tab/><text:tab/><text:tab/><text:tab/>Hodent le 2<text:span text:style-name="T11">9</text:span>/09/2025</text:p>
      <text:p text:style-name="P1">2 route de Vernon</text:p>
      <text:p text:style-name="P1">La Jalousie</text:p>
      <text:p text:style-name="P1">95420 Hodent<text:tab/><text:tab/><text:tab/><text:tab/><text:tab/><text:tab/>Maire de Hodent</text:p>
      <text:p text:style-name="P1"><text:tab/><text:tab/><text:tab/><text:tab/><text:tab/><text:tab/><text:tab/>Grande rue</text:p>
      <text:p text:style-name="P1"><text:tab/><text:tab/><text:tab/><text:tab/><text:tab/><text:tab/><text:tab/>95420 Hodent</text:p>
      <text:p text:style-name="P1"/>
      <text:p text:style-name="P9">A l’attention de Monsieur <text:span text:style-name="T11">le </text:span><text:span text:style-name="T12">C</text:span><text:span text:style-name="T11">ommissaire </text:span><text:span text:style-name="T12">E</text:span><text:span text:style-name="T11">nquêteur</text:span></text:p>
      <text:p text:style-name="P1"/>
      <text:p text:style-name="P4">Objet : Demande de reclassement de parcelles en zone Na – secteur la Jalousie – route de Vernon</text:p>
      <text:p text:style-name="P2"/>
      <text:p text:style-name="P2">Monsieur le Maire,</text:p>
      <text:p text:style-name="P2"/>
      <text:p text:style-name="P5">Dans le cadre de l’enquête publique portant sur la révision du PLU de la commune, nous venons par la présente vous <text:span text:style-name="T2">solliciter pour une révision </text:span><text:span text:style-name="T6">de classification et </text:span><text:span text:style-name="T2">de zonage</text:span>.</text:p>
      <text:p text:style-name="P2"/>
      <text:p text:style-name="P2">Domiciliés sur le secteur de la Jalousie, <text:span text:style-name="T1">ce quartier compte actuellement </text:span>4 habitations <text:span text:style-name="T1">+ annexes avec de grands jardins </text:span><text:span text:style-name="T12">et/</text:span><text:span text:style-name="T1">ou prés. </text:span><text:span text:style-name="T12">Traversé par la départementale </text:span><text:span text:style-name="T15">86 (route de Vernon sur la commune)</text:span><text:span text:style-name="T12">, n</text:span><text:span text:style-name="T1">ous sommes situés en </text:span><text:span text:style-name="T3">zone Np</text:span><text:span text:style-name="T1"> de même qu’un ensemble d’habitations et ancien commerce en bas du village - au carrefour du chemin d’Archemont, de la route de Genainville et de la route de Vernon.</text:span></text:p>
      <text:p text:style-name="P2"/>
      <text:p text:style-name="P14"><text:span text:style-name="T7">Ce classement </text:span><text:span text:style-name="T12">en zone Np </text:span><text:span text:style-name="T7">limite tout développement et création </text:span><text:span text:style-name="T12">tant dans le </text:span><text:span text:style-name="T7">domaine de l’habitat </text:span><text:span text:style-name="T12">que</text:span><text:span text:style-name="T7"> </text:span><text:span text:style-name="T12">dans celui de </text:span><text:span text:style-name="T7">l’économie : nous ne pouvons qu’envisager une extension de l’existant ou une rénovation. Aucune nouvelle habitation n’est autorisée. Aucune activité n’est envi</text:span><text:span text:style-name="T9">sa</text:span><text:span text:style-name="T7">geable (artisanale, culturelle, touristique ou autre).</text:span></text:p>
      <text:p text:style-name="P14"><text:span text:style-name="T9">Tout changement de destination, d’affectation et d’usage est impossible.</text:span></text:p>
      <text:p text:style-name="P3">Or, au vu de son <text:span text:style-name="Strong_20_Emphasis">positionnement stratégique</text:span> à proximité immédiate des secteurs déjà urbanisés,<text:span text:style-name="T7"> des grands axes(D86 </text:span><text:span text:style-name="T8">et RN14)</text:span><text:span text:style-name="T7"> <text:s/>et au coeur du Vexin français, </text:span><text:span text:style-name="T4">nous </text:span><text:span text:style-name="T5">souhaiterions un reclassement en zone Na.</text:span><text:span text:style-name="T12"> Cela pourrait concerner l’ensemble des parcelles composant les propriétés de la Jalousie : A87, A88 et A86 / A82 et A83 / A393, A391 et A81 / A394 et A392 </text:span><text:span text:style-name="T13">puis au bas du village (ou se situait il y a quelques années un bistrot / épicerie) A96 et A95 (voire les parcelles voisines situées à hauteur de ce carrefour).</text:span></text:p>
      <text:p text:style-name="P6">A l’image du secteur du pont d’Hennecourt classé en zone Na, nous aimerions <text:span text:style-name="T9">bénéficier</text:span> <text:span text:style-name="T8">des mêmes avantages et conditions.</text:span></text:p>
      <text:p text:style-name="P7">Ce reclassement permettrait :</text:p>
      <text:list text:style-name="L1">
        <text:list-item>
          <text:p text:style-name="P11">une valorisation du secteur (du bâti &amp; des terrains)</text:p>
        </text:list-item>
        <text:list-item>
          <text:p text:style-name="P11">un développement économique (artisanat, tourisme, culture ou commerce) : propice et intéressant <text:span text:style-name="T13">tant pour la population que </text:span>pour la commune</text:p>
        </text:list-item>
        <text:list-item>
          <text:p text:style-name="P11">une ouverture sur l’extérieur – participation au développement et à la valorisation de notre territoire</text:p>
        </text:list-item>
        <text:list-item>
          <text:p text:style-name="P11">une dynamique redonnée à un quartier isolé du village <text:span text:style-name="T13">(pour rappel un bistrot existait à l’entrée du village sur la route de Vernon de même qu’une usine en direction de Bray &amp; Lû)</text:span></text:p>
        </text:list-item>
      </text:list>
      <text:p text:style-name="P12"><text:soft-page-break/><text:span text:style-name="T13">Le secteur de </text:span>La Jalousie est identique au secteur du pont d’Hennecourt : <text:span text:style-name="T13">il</text:span> liste les mêmes avantages (potentiel tant au niveau du bâti que des espaces, <text:span text:style-name="T9">accès existants et directs, </text:span><text:span text:style-name="T13">situation isolée / excentrée par rapport au coeur du village</text:span><text:span text:style-name="T9">).</text:span></text:p>
      <text:p text:style-name="P12"><text:span text:style-name="T9">Elle compte aussi des dents creuses intéressantes pour toutes nouvelles habitations.</text:span></text:p>
      <text:p text:style-name="P13">Il y a une vraie réflexion à avoir sur cette zone Np à transformer en zone Na.</text:p>
      <text:p text:style-name="P7"><text:span text:style-name="T9">Nous nous tenons </text:span>bien entendu à votre disposition pour toute rencontre ou visite de terrain, ainsi que pour vous fournir des documents complémentaires (plans, photos, proposition d'aménagement, etc.).</text:p>
      <text:p text:style-name="P10">En espérant que <text:span text:style-name="T9">notre</text:span> demande <text:span text:style-name="T15">retienne toute votre attention et qu’elle</text:span> puisse être étudiée favorablement dans le cadre de <text:span text:style-name="T14">cette révision du PLU,</text:span></text:p>
      <text:p text:style-name="P10"><text:span text:style-name="T15">N</text:span><text:span text:style-name="T9">ous vous prions</text:span> d’agréer, Monsieur le <text:span text:style-name="T14">Commissaire Enquêteur, </text:span>l’expression de <text:span text:style-name="T9">nos</text:span> salutations respectueuses.</text:p>
      <text:p text:style-name="P8"><text:span text:style-name="Strong_20_Emphasis"><text:span text:style-name="T10"/></text:span></text:p>
      <text:p text:style-name="P8"><text:span text:style-name="Strong_20_Emphasis"><text:span text:style-name="T10"><text:tab/><text:tab/><text:tab/><text:tab/><text:tab/><text:tab/>M. Mme DODIN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7T10:19:53.345000000</meta:creation-date>
    <dc:date>2025-09-30T19:53:25.174000000</dc:date>
    <meta:editing-duration>PT59M3S</meta:editing-duration>
    <meta:editing-cycles>4</meta:editing-cycles>
    <meta:generator>LibreOffice/24.2.4.2$Windows_X86_64 LibreOffice_project/51a6219feb6075d9a4c46691dcfe0cd9c4fff3c2</meta:generator>
    <meta:document-statistic meta:table-count="0" meta:image-count="0" meta:object-count="0" meta:page-count="2" meta:paragraph-count="27" meta:word-count="531" meta:character-count="3291" meta:non-whitespace-character-count="2758"/>
  </office:meta>
</office:document-meta>
</file>